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beb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6f69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e53b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rsid="000aca6b" officeooo:paragraph-rsid="000aca6b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officeooo:rsid="000aca6b" officeooo:paragraph-rsid="000aca6b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0beb2d" fo:background-color="transparen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0aca6b" officeooo:paragraph-rsid="000aca6b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9d1a" style:font-weight-asian="bold" style:font-weight-complex="bold"/>
    </style:style>
    <style:style style:name="T3" style:family="text">
      <style:text-properties fo:font-weight="bold" officeooo:rsid="000aca6b" style:font-weight-asian="bold" style:font-weight-complex="bold"/>
    </style:style>
    <style:style style:name="T4" style:family="text">
      <style:text-properties fo:font-weight="bold" officeooo:rsid="001ca221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197c51" fo:background-color="#ffffff" loext:char-shading-value="0" style:font-weight-asian="bold" style:font-weight-complex="bold"/>
    </style:style>
    <style:style style:name="T7" style:family="text">
      <style:text-properties fo:font-weight="bold" officeooo:rsid="000beb2d" fo:background-color="transparent" loext:char-shading-value="0" style:font-weight-asian="bold" style:font-weight-complex="bold"/>
    </style:style>
    <style:style style:name="T8" style:family="text">
      <style:text-properties fo:font-weight="bold" officeooo:rsid="000d9d1a" fo:background-color="transparent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beb2d" style:font-weight-asian="normal" style:font-weight-complex="normal"/>
    </style:style>
    <style:style style:name="T11" style:family="text">
      <style:text-properties fo:font-weight="normal" officeooo:rsid="000d9d1a" style:font-weight-asian="normal" style:font-weight-complex="normal"/>
    </style:style>
    <style:style style:name="T12" style:family="text">
      <style:text-properties officeooo:rsid="000beb2d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0beb2d" fo:background-color="#ffffff" loext:char-shading-value="0"/>
    </style:style>
    <style:style style:name="T15" style:family="text">
      <style:text-properties fo:font-style="normal" fo:font-weight="bold" officeooo:rsid="000beb2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0beb2d" fo:background-color="transparent" loext:char-shading-value="0" style:font-style-asian="normal" style:font-weight-asian="bold" style:font-style-complex="normal" style:font-weight-complex="bold"/>
    </style:style>
    <style:style style:name="T17" style:family="text">
      <style:text-properties officeooo:rsid="000d9d1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beb2d" fo:background-color="transparent" loext:char-shading-value="0"/>
    </style:style>
    <style:style style:name="T20" style:family="text">
      <style:text-properties officeooo:rsid="001297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s text:c="84"/></text:p>
      <text:p text:style-name="P1"/>
      <text:p text:style-name="P6"><text:tab/>Информация по изменению расписания движения городских автобусов <text:s text:c="2"/>к Новой школы №5 с <text:span text:style-name="T20">марта </text:span><text:s/>20<text:span text:style-name="T20">20</text:span> года</text:p>
      <text:p text:style-name="P1"/>
      <text:p text:style-name="P2"><text:tab/><text:span text:style-name="T1">Маршрут №1, 1</text:span><text:span text:style-name="T4">Б</text:span><text:span text:style-name="T1"> </text:span>автобусы индивидуального предпринимателя </text:p>
      <text:p text:style-name="P7"><text:s text:c="30"/>Агапов Юрий Петрович</text:p>
      <text:p text:style-name="P2"><text:span text:style-name="T1">к школе:</text:span><text:tab/></text:p>
      <text:p text:style-name="P2"><text:tab/><text:span text:style-name="T1">маршрут №1</text:span> «Автодром - Фабричный проезд»: рейсы <text:span text:style-name="T1">с Автодрома </text:span>в 7:00, 7:25, 8:00 <text:s text:c="2"/>по <text:s/>прежнему маршруту со всеми остановками , выезд <text:s/>на улицу Комитетская <text:s/>и до Новой школы ( высадка ), затем по ул. Коммунальная на ул. Пролетарская и на Фабричный проезд;</text:p>
      <text:p text:style-name="P7">обратно от школы после учебы:</text:p>
      <text:p text:style-name="P2"><text:tab/> <text:span text:style-name="T1">маршрут №1</text:span> «Фабричный проезд — Автодром» рейсы <text:s/><text:span text:style-name="T1">от Новой школы посадка </text:span><text:s/>в 14:55, 15:25 на ул. Комитетская, <text:s/>выезд по улицам Коммунальная, Пролетарская,Фабричный проезд и далее по маршруту до Автодрома.</text:p>
      <text:p text:style-name="P7">к школе:</text:p>
      <text:p text:style-name="P5"><text:tab/><text:span text:style-name="T5">маршрут №1</text:span><text:span text:style-name="T6">Б</text:span><text:span text:style-name="T5"> </text:span><text:span text:style-name="T13">«Автодром — ППЗ Арженка», рейс <text:s/></text:span><text:span text:style-name="T5">с Автодрома</text:span><text:span text:style-name="T13"> в 7:</text:span><text:span text:style-name="T14">40</text:span><text:span text:style-name="T13"> по </text:span>маршруту со всеми остановками, выезд на ул. Комитетская и до Новой школы (высадка), затем по ул. Коммунальная на ул Пролетарская, <text:s/>Тимирязева <text:s/>до ППЗ «Арженка»;</text:p>
      <text:p text:style-name="P10"><text:s/><text:span text:style-name="T3">к школе</text:span></text:p>
      <text:p text:style-name="P12"><text:tab/><text:span text:style-name="T1">Маршрут №2</text:span> «<text:span text:style-name="T12">ул. Московская — Автовокзал» </text:span><text:span text:style-name="T1">(постоянный)</text:span> индивидуальный предприниматель Максяшкина Лидия Владимировна</text:p>
      <text:p text:style-name="P8"><text:tab/>маршрут №2 <text:span text:style-name="T9">«ул. Московская — Автовокзал» рейсы </text:span>с улице Московской<text:span text:style-name="T9"> по улице Комитетская в 06:50, 07:25, 08:20, 09:10, 10:00, 10:50, 11:45, 12:45, 13:35, 15:10, 15:55, 16:45, 17:35 </text:span><text:span text:style-name="T10">школа, Автовокзал</text:span><text:span text:style-name="T9">, </text:span></text:p>
      <text:p text:style-name="P9"><text:span text:style-name="T2">С</text:span><text:span text:style-name="T1"> автовокзала </text:span>по улице Комитетская 07:50, 08:45, 09:45, 10:25, 11:15, 12:15, 13:10, 14.00, 15:35, 16:15, 17:10, 18:00 <text:span text:style-name="T12">на улицу Московскую</text:span></text:p>
      <text:p text:style-name="P5"><text:tab/><text:span text:style-name="T1">Маршрут №3</text:span> <text:s text:c="2"/>«Детская больница — ул. Мухортова», <text:s/>автобус индивидуального предпринимателя<text:span text:style-name="T1"> Кобзев Михаил Николаевич</text:span></text:p>
      <text:p text:style-name="P7">к школе:</text:p>
      <text:p text:style-name="P2"><text:tab/><text:span text:style-name="T1">маршрут №3 </text:span><text:s/>«ул. Мухортова — Детская больница», рейс <text:span text:style-name="T1">с Мухортова</text:span> в 7:30 по прежнему маршруту со всеми остановками по улице Комитетская до Новой школы (высадка), затем по ул. Коммунальная на ул Пролетарская и на Фабричный проезд;</text:p>
      <text:p text:style-name="P2"><text:tab/><text:span text:style-name="T1">обратно от школы после учебы</text:span>:</text:p>
      <text:p text:style-name="P2"><text:tab/><text:span text:style-name="T1">маршрут №3</text:span> «Детская больница — ул. Мухортова», рейсы <text:s/>от Новой <text:span text:style-name="T1">школы </text:span><text:s/>с ул Комитетская <text:s/>посадка в <text:s/>14:10 <text:s/>выезд по ул. Коммунальная на Пролетарскую и на Фабричный проезд и далее до ул. Мухортова.</text:p>
      <text:p text:style-name="P5"><text:tab/><text:span text:style-name="T1">Маршрут № 3а </text:span>«Обводная — Детская больница — ул. Мухортова», автобус индивидуального предпринимателя <text:s/><text:span text:style-name="T1">Катаранова Светлана Петровна:</text:span></text:p>
      <text:p text:style-name="P7">к школе:</text:p>
      <text:p text:style-name="P4"><text:tab/><text:span text:style-name="T1">маршрут 3а,</text:span> <text:s/>«ул. Мухортова — Обводная», рейс с Мухортова в 7:50 по <text:soft-page-break/>прежнему маршруту со всеми остановками по улице Комитетская до Новой школы (высадка), далее выезд по ул. Коммунальная на ул. Пролетарская и на Фабричный проезд</text:p>
      <text:p text:style-name="P2"><text:tab/><text:span text:style-name="T1">обратно от школы после учебы:</text:span></text:p>
      <text:p text:style-name="P5"><text:tab/><text:span text:style-name="T1">маршрут 3а</text:span> «Обводная — ул. Мухортова», рейс <text:span text:style-name="T1">от <text:s/>Новой школы</text:span> <text:s/>посадка в 14:20 с ул Комитетская, далее по ул. Коммунальная на ул. Пролетарскую и ул.Фабричный проезд.</text:p>
      <text:p text:style-name="P5"><text:tab/><text:span text:style-name="T1">Маршрут №4 </text:span><text:s/>«ППЗ Арженка — Околица», <text:s/>«Меховая фабрика - ППЗ Арженка», «Околица — ППЗ Арженка» автобусы <text:s/>индивидуальных предпринимателей:<text:span text:style-name="T1"> Воробьева Наталья Владимировна, Сухоруков Владимир Николаевич, Максяшкина Лидия Владимировна</text:span></text:p>
      <text:p text:style-name="P2"><text:span text:style-name="T1">к школе</text:span>:</text:p>
      <text:p text:style-name="P2"><text:tab/><text:span text:style-name="T1">Маршрут № 4</text:span> «Околица — ППЗ Арженка», рейс <text:span text:style-name="T1">с Меховой фабрики</text:span> в 7:20, 7:50, с Околицы в 7:45, 8:05, <text:s/>по прежнему маршруту со всеми остановками по ул. Комитетская до Новой школы,(высадка ) далее по ул. Коммунальной на ул. Пролетарская, ул. Тимирязева и конечная ППЗ Арженка.</text:p>
      <text:p text:style-name="P2"><text:tab/><text:span text:style-name="T1">обратно от школы после учебы</text:span>:</text:p>
      <text:p text:style-name="P5"><text:tab/><text:span text:style-name="T1">маршрут № 4</text:span> «Околица — ППЗ Арженка» рейсы от <text:s/>Околицы в <text:span text:style-name="T18">14:05,14:5</text:span><text:span text:style-name="T19">0</text:span><text:span text:style-name="T18">,15:25,15:50 по маршруту по ул. Комитетская посадка у Новой школы <text:s/>и </text:span>далее по ул. Коммунальная на ул. Пролетарская, ул. Тимирязева и конечная «ППЗ Арженка».</text:p>
      <text:p text:style-name="P2"><text:span text:style-name="T1">к школе</text:span>:</text:p>
      <text:p text:style-name="P5"><text:tab/><text:span text:style-name="T1">Маршрут №4</text:span> «ППЗ Арженка — Околица», рейсы <text:s/><text:span text:style-name="T1">с ППЗ «Арженка»</text:span> в 7:45, 7:55, 8:05 по Тимирязева, по Пролетарской, по Коммунальной на ул.Гоголя высадка у Новой школы, далее по ул. Гоголя и по маршруту до Околицы.</text:p>
      <text:p text:style-name="P2"><text:tab/><text:span text:style-name="T1">обратно из школы после учебы:</text:span></text:p>
      <text:p text:style-name="P2"><text:tab/>м<text:span text:style-name="T1">арщрут №4 </text:span>ППЗ «Арженка — Околица», рейсы <text:span text:style-name="T1">с ППЗ «Арженка</text:span>» в 14:05,14:35,15:25,15:40 по ул. Тимирязева, на ул. Пролетарская, далее на ул. Коммунальная на ул. Гоголя посадка у Новой школы и по Гоголя по прежнему маршруту до Околицы</text:p>
      <text:p text:style-name="P3"><text:s/></text:p>
      <text:p text:style-name="P3"><text:span text:style-name="T15"><text:tab/></text:span><text:span text:style-name="T16">Маршрут № 4в «Околица — ул. Морозовская - ППЗ Арженка» (постоянный) проходит по улице Гоголя <text:s/></text:span><text:span text:style-name="T19">индивидуальный предприниматель Гаврилов Николай Анатольевич рейсы </text:span><text:span text:style-name="T7">с </text:span><text:span text:style-name="T8">Околицы</text:span><text:span text:style-name="T19"> 06:30, 07:30, 08:35, 09:55, 11:10, 14:30, 15:30, 16:30</text:span></text:p>
      <text:p text:style-name="P11"><text:tab/><text:span text:style-name="T2">с ППЗ Арженка </text:span><text:span text:style-name="T11">в 07:00, 08:00, 09:15, 10:30, 11:50, 15:00, 16:00, 17:00.</text:span></text:p>
      <text:p text:style-name="P2"><text:tab/><text:span text:style-name="T1">Маршрут № 5</text:span> <text:s/>« Автодром — Фабричный проезд - пос. Гвардейский», индивидуальный предприниматель <text:span text:style-name="T1">Сухоруков Владимир Николаевич</text:span></text:p>
      <text:p text:style-name="P2"><text:s/><text:span text:style-name="T1">к школе:</text:span></text:p>
      <text:p text:style-name="P2"><text:tab/><text:span text:style-name="T1">Маршрут №5</text:span> «Атодром - Фабричный проезд» рейс <text:span text:style-name="T1">с Автодрома</text:span> в 7:45 по прежнему маршруту со всеми остановками с заходом в Плодопитомник разворотный круг посадка <text:s/>и далее по ул Котовского и на Саратовскую остановка у дома <text:span text:style-name="T1">№36</text:span> посадка и далее по схеме маршрута <text:s/>по ул. Куйбышева <text:s/>на Комитетскую до Новой школы (высадка) выезд по ул. Коммунальная на <text:s/>и ул. Пролетарская и Фабричный проезд.</text:p>
      <text:p text:style-name="P2"><text:soft-page-break/><text:tab/><text:span text:style-name="T1">обратно от школы после учебы:</text:span></text:p>
      <text:p text:style-name="P2"><text:tab/><text:span text:style-name="T1">маршрут № 5</text:span> «Фабричный проезд — пос. Гвардейский - Автодром» рейс <text:span text:style-name="T1">с п. Гвардейский </text:span>в 15:10 по Саратовской, Ак. Маркова, ул. Куйбышева, Комитетская до Новой школы, посадка у школы, далее Коммунальная, Пролетарская, Фабричный проезд, ул. Куйбышева, Ак. Маркова, Саратовская и до Автодрома</text:p>
      <text:p text:style-name="P2"/>
      <text:p text:style-name="P5"><text:tab/><text:span text:style-name="T1">Маршрут №1а</text:span> «С-з Рассказовский — Фабричный проезд», индивидуальные предприниматели <text:span text:style-name="T1">Крицкий Андрей Анатольевич, Арефьева Раиса Васильевна</text:span></text:p>
      <text:p text:style-name="P7">к школе:</text:p>
      <text:p text:style-name="P5"><text:tab/><text:span text:style-name="T1">маршрут №1а </text:span>«с-хоз Рассказовский — Фабричный проезд», рейс <text:s/><text:span text:style-name="T18">в 7:</text:span><text:span text:style-name="T19">3</text:span><text:span text:style-name="T18">0 с</text:span> совхоза «Рассказовский», далее по <text:s/>прежнему маршруту со всеми остановками, выезд на <text:s/>ул. Комитетская до Новой школы (высадка детей), затем по ул Коммунальная на ул. Пролетарскую и на Фабричный проезд и далее по маршруту.</text:p>
      <text:p text:style-name="P2"><text:tab/><text:span text:style-name="T1">обратно от школы после учебы</text:span>:</text:p>
      <text:p text:style-name="P5"><text:s text:c="2"/><text:tab/><text:span text:style-name="T1">маршрут №1а</text:span> «Фабричный пр. — с-з Рассказовский», рейс в 14:35 от Новой школы <text:s/><text:span text:style-name="T17">улица Комитетская </text:span>( посадка) <text:s/><text:span text:style-name="T17">далее </text:span>по ул. <text:s/>Коммунальная на ул. Пролетарская и на Фабричный проезд и далее по маршруту до совхоза «Рассказовский» со всеми остановками. </text:p>
      <text:p text:style-name="P2"/>
      <text:p text:style-name="P2"><text:tab/>Расписание движения автобусов до Новой школы будут размещены в газете «Трудовая новь», на сайте администрации города, на портале ТВ-Рассказово, в одноклассниках, в автобусах, в Новой школе.</text:p>
      <text:p text:style-name="P2"><text:tab/>По всем вопросам расписания движения автобусов к Новой школе и обратно <text:s/>можно звонить по телефонам:<text:span text:style-name="T1"> 22-0-86</text:span>, <text:span text:style-name="T1">30-8-00</text:span>, <text:span text:style-name="T1">24-5-56</text:span>, <text:span text:style-name="T1">24-8-25</text:span>.</text:p>
      <text:p text:style-name="P2"><text:tab/></text:p>
      <text:p text:style-name="P2"/>
      <text:p text:style-name="P13">Исп Бердникова Л.В.</text:p>
      <text:p text:style-name="P13">Тф 847531220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7:09:01.14</meta:creation-date>
    <dc:date>2020-03-11T10:50:14.739000000</dc:date>
    <meta:editing-duration>PT10H33M13S</meta:editing-duration>
    <meta:editing-cycles>22</meta:editing-cycles>
    <meta:generator>LibreOffice/6.1.2.1$Windows_X86_64 LibreOffice_project/65905a128db06ba48db947242809d14d3f9a93fe</meta:generator>
    <meta:document-statistic meta:table-count="0" meta:image-count="0" meta:object-count="0" meta:page-count="3" meta:paragraph-count="51" meta:word-count="870" meta:character-count="6068" meta:non-whitespace-character-count="5017"/>
  </office:meta>
</office:document-meta>
</file>